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nkele luchtbehandelingskasten (lbk) op het platte dak, Stoomloggerweg 12, 3133 KT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nkele luchtbehandelingskasten (lbk) op het platte dak </text:p>
            <text:p text:style-name="common-al">Met de adressering         :  Stoomloggerweg 12, 3133 KT </text:p>
            <text:p text:style-name="common-al">Kenmerk                         :  OVXINR-5483</text:p>
            <text:p text:style-name="common-al">Type aanvraag                :  omgevingsvergunning regulier</text:p>
            <text:p text:style-name="common-al">Datum ontvangst            :  26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7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nkele luchtbehandelingskasten (lbk) op het platte dak, Stoomloggerweg 12, 3133 KT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71</meta:user-defined>
    <meta:user-defined meta:name="OVERHEIDop.GmbID/DC.identifier">gmb-2018-238971</meta:user-defined>
    <meta:user-defined meta:name="OVERHEID.TaxonomieBeleidsagenda/OVERHEID.category">Ruimte en infrastructuur | Organisatie en beleid</meta:user-defined>
    <meta:user-defined meta:name="OVERHEIDop.referentienummer">OVXINR-5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T 12</meta:user-defined>
    <meta:user-defined meta:name="OVERHEIDop.woonplaats">Vlaardingen</meta:user-defined>
    <meta:user-defined meta:name="OVERHEIDop.straatnaam">Stoomlogg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38 434942</meta:user-defined>
    <meta:user-defined meta:name="OVERHEIDop.versieInformatie"/>
  </office:meta>
</office:document-meta>
</file>