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text:span> / Geboren:             /  Adres:                   / Datum vertrek: </text:p>
            <text:p text:style-name="common-al"/>
            <text:p text:style-name="common-al"/>
            <text:p text:style-name="common-al"/>
            <text:p text:style-name="common-al">
            <text:span text:style-name="nadrukvet">Linschoten, H. </text:span>Geboren: 26-05-1972 / Staringstraat 26 / Datum vertrek: 01-10-2018</text:p>
            <text:p text:style-name="common-al">
            <text:span text:style-name="nadrukvet">Stajniak</text:span>
            <text:span text:style-name="nadrukvet">, A.I. </text:span>Geboren: 30-03-1983 / Stoofkade 93 / Datum vertrek: 08-10-2018</text:p>
            <text:p text:style-name="common-al">
            <text:span text:style-name="nadrukvet">Mandache</text:span>
            <text:span text:style-name="nadrukvet">, M.D.</text:span> / Geboren: 23-02-1996 / Stoofkade 83 / Datum vertrek: 16-10-2018 </text:p>
            <text:p text:style-name="common-al">
            <text:span text:style-name="nadrukvet">Salhi</text:span>
            <text:span text:style-name="nadrukvet">, J.</text:span> / Geboren: 30-11-1993 / Volmolenhof 105 / Datum vertrek: 16-10-2018</text:p>
            <text:p text:style-name="common-al">
            <text:span text:style-name="nadrukvet">Tatou</text:span>
            <text:span text:style-name="nadrukvet"/>
            <text:span text:style-name="nadrukvet">Tatou</text:span>
            <text:span text:style-name="nadrukvet">, T. </text:span>Geboren: 13-02-1974 / Snoystraat 48 / Datum vertrek: 17-10-2018</text:p>
            <text:p text:style-name="common-al">
            <text:span text:style-name="nadrukvet">van Mil, W. </text:span>Geboren: 21-09-1990 / Groenlust 49 / Datum vertrek: 17-10-2018</text:p>
            <text:p text:style-name="common-al">
            <text:span text:style-name="nadrukvet">van den Berg, G.J.M</text:span>./ Geboren: 01-11-1959 / Scheltemastraat 23 / Datum vertrek: 17-10-2018</text:p>
            <text:p text:style-name="common-al">
            <text:span text:style-name="nadrukvet">Amdaouech</text:span>
            <text:span text:style-name="nadrukvet">, M.</text:span> / Geboren: 14-04-1994 / IJssellaan  2 a / Datum vertrek: 18-10-2018 </text:p>
            <text:p text:style-name="common-al">
            <text:span text:style-name="nadrukvet">Koukouh</text:span>
            <text:span text:style-name="nadrukvet">, Y./</text:span> Geboren: 22-10-1991 / Ouverturelaan 93 / Datum vertrek: 18-10-2018</text:p>
            <text:p text:style-name="common-al">
            <text:span text:style-name="nadrukvet">Anakhrouch</text:span>
            <text:span text:style-name="nadrukvet">, Y.</text:span> / Geboren: 28-08-1996 / IJssellaan 2 a / Datum vertrek: 18-10-2018</text:p>
            <text:p text:style-name="common-al">
            <text:span text:style-name="nadrukvet">Moke</text:span>
            <text:span text:style-name="nadrukvet">, O.</text:span> / Geboren: 20-08-1988 / Roerdompstraat 21 / Datum vertrek: 23-10-2018</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96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6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6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969</meta:user-defined>
    <meta:user-defined meta:name="OVERHEIDop.GmbID/DC.identifier">gmb-2018-238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