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Kapittelweg 10 4827H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293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apittelweg 10 4827HG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96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6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6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Kapittelweg 10 4827H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67</meta:user-defined>
    <meta:user-defined meta:name="OVERHEIDop.GmbID/DC.identifier">gmb-2018-238967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95.633 401575.02</meta:user-defined>
    <meta:user-defined meta:name="OVERHEIDop.versieInformatie"/>
  </office:meta>
</office:document-meta>
</file>