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slagbomen op de twee toegangswegen tot industrieterrein benelux workpark, Schiedamsedijk Benelux Workpark, 3134 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slagbomen op de twee toegangswegen tot industrieterrein benelux workpark </text:p>
            <text:p text:style-name="common-al">Locatie                           :  Schiedamsedijk Benelux Workpark, 3134  KK</text:p>
            <text:p text:style-name="common-al">Kenmerk                         :  OVXINR-5476</text:p>
            <text:p text:style-name="common-al">Type aanvraag                :  omgevingsvergunning regulier</text:p>
            <text:p text:style-name="common-al">Datum ontvangst            :  26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6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6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6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lagbomen op de twee toegangswegen tot industrieterrein benelux workpark, Schiedamsedijk Benelux Workpark, 3134 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966</meta:user-defined>
    <meta:user-defined meta:name="OVERHEIDop.GmbID/DC.identifier">gmb-2018-238966</meta:user-defined>
    <meta:user-defined meta:name="OVERHEID.TaxonomieBeleidsagenda/OVERHEID.category">Ruimte en infrastructuur | Organisatie en beleid</meta:user-defined>
    <meta:user-defined meta:name="OVERHEIDop.referentienummer">OVXINR-5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</meta:user-defined>
    <meta:user-defined meta:name="OVERHEIDop.woonplaats">Vlaardingen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878 435727</meta:user-defined>
    <meta:user-defined meta:name="OVERHEIDop.versieInformatie"/>
  </office:meta>
</office:document-meta>
</file>