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op locatie Thorbeckestraat 2 te Sint-Oedenrode. De aanvraag is geregistreerd onder zaaknummer OV-2018-0782. De aanvraag betreft het aanleggg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96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straat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65</meta:user-defined>
    <meta:user-defined meta:name="OVERHEIDop.GmbID/DC.identifier">gmb-2018-23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45.09 398199.21</meta:user-defined>
    <meta:user-defined meta:name="OVERHEIDop.versieInformatie"/>
  </office:meta>
</office:document-meta>
</file>