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Drank- en Horecawet Ontheffing ex artikel 35 kerkje Opwaarts, Beetserweg 95 te Sellingen: ontheffing t.b.v. kerstmarkten op 14 en 15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vergunning is verleend aan mw. H. Klompmakers - Völlink: </text:p>
            <text:p text:style-name="common-al">Ontheffing t.b.v. kerstmarken op 14 en 15 december 2018;</text:p>
            <text:p text:style-name="common-al">Locatie: kerkje Opwaarts, Beetserweg 95 te Sellingen;</text:p>
            <text:p text:style-name="common-al">Verzenddatum ontheffing: 24 oktober 2018.</text:p>
            <text:p text:style-name="common-al">
            <text:span text:style-name="nadrukvet">Rechtsbescherming<text:span text:style-name="nadrukcur"/></text:span>
          </text:p>
            <text:p text:style-name="common-al">Als u meent dat u door een verleende ontheffing in uw belangen getroffen bent, dan kunt u daartegen binnen zes weken,<text:span text:style-name="nadrukcur"/>na datum van bekendmaking, op grond van de Algemene wet 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7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89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 kerkje Opwaarts, Beetserweg 95 te Sellingen: ontheffing t.b.v. kerstmarkten op 14 en 1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7</meta:user-defined>
    <meta:user-defined meta:name="OVERHEIDop.GmbID/DC.identifier">gmb-2018-2389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VD 95</meta:user-defined>
    <meta:user-defined meta:name="OVERHEIDop.woonplaats">Sellingen</meta:user-defined>
    <meta:user-defined meta:name="OVERHEIDop.straatnaam">Beetserweg</meta:user-defined>
    <meta:user-defined meta:name="OVERHEIDgvop.Informatietype/DC.type">Beschikkingen | aanvraa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848 550740</meta:user-defined>
    <meta:user-defined meta:name="OVERHEIDop.versieInformatie"/>
  </office:meta>
</office:document-meta>
</file>