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toiletcabine, glasbokken, laden/lossen (incl. bouwhekken), gesloten afvalcontainers, opslagcontainer, steiger/schilderstelling, schaftgelegenheid en telescoophoogwerker., Park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ing van een toiletcabine, glasbokken, laden/lossen (incl. bouwhekken), gesloten afvalcontainers, opslagcontainer, steiger/schilderstelling, schaftgelegenheid en telescoophoogwerker.</text:p>
            <text:p text:style-name="common-al">Locatie: Parkstraat 61</text:p>
            <text:p text:style-name="common-al">Datum: 29 oktober 2018 tot en met 28 december 2018</text:p>
            <text:p text:style-name="common-al">Dossiernummer: 30326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95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toiletcabine, glasbokken, laden/lossen (incl. bouwhekken), gesloten afvalcontainers, opslagcontainer, steiger/schilderstelling, schaftgelegenheid en telescoophoogwerker., Park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52</meta:user-defined>
    <meta:user-defined meta:name="OVERHEIDop.GmbID/DC.identifier">gmb-2018-2389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H 6 1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81 443739</meta:user-defined>
    <meta:user-defined meta:name="OVERHEIDop.versieInformatie"/>
  </office:meta>
</office:document-meta>
</file>