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ing van bouwhekken, Breezandpad 1 t/m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oneigenlijk gebruik openbare grond</text:p>
            <text:p text:style-name="common-al">Voor: plaatsing van bouwhekken.</text:p>
            <text:p text:style-name="common-al">Locatie: Breezandpad 1 t/m 5</text:p>
            <text:p text:style-name="common-al">Datum: 12 november 2018 tot en met 18 januari 2019</text:p>
            <text:p text:style-name="common-al">Dossiernummer: 30729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950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5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5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plaatsing van bouwhekken, Breezandpad 1 t/m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950</meta:user-defined>
    <meta:user-defined meta:name="OVERHEIDop.GmbID/DC.identifier">gmb-2018-23895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JM 1</meta:user-defined>
    <meta:user-defined meta:name="OVERHEIDop.woonplaats">Arnhem</meta:user-defined>
    <meta:user-defined meta:name="OVERHEIDop.straatnaam">Breezandpa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686 441509</meta:user-defined>
    <meta:user-defined meta:name="OVERHEIDop.versieInformatie"/>
  </office:meta>
</office:document-meta>
</file>