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, plaatsing van streetpaintings, Brouwersplein, Land van de Markt (bij de ingang van De Gruyterpassage en op het Johnny van Door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plaatsing van streetpaintings.</text:p>
            <text:p text:style-name="common-al">Locatie: Brouwersplein, Land van de Markt (bij de ingang van De Gruyterpassage en op het Johnny van Doornplein</text:p>
            <text:p text:style-name="common-al">Datum: 10 november 2018 tot en met 14 februari 2019</text:p>
            <text:p text:style-name="common-al">Dossiernummer: 30401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94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4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4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, plaatsing van streetpaintings, Brouwersplein, Land van de Markt (bij de ingang van De Gruyterpassage en op het Johnny van Door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49</meta:user-defined>
    <meta:user-defined meta:name="OVERHEIDop.GmbID/DC.identifier">gmb-2018-2389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L 11</meta:user-defined>
    <meta:user-defined meta:name="OVERHEIDop.woonplaats">Arnhem</meta:user-defined>
    <meta:user-defined meta:name="OVERHEIDop.straatnaam">Brouwersplein</meta:user-defined>
    <meta:user-defined meta:name="OVERHEID.PostcodeHuisnummer/OVERHEIDop.postcodeHuisnummer">6811</meta:user-defined>
    <meta:user-defined meta:name="OVERHEIDop.straatnaam">De Gruyterpassage</meta:user-defined>
    <meta:user-defined meta:name="OVERHEIDop.straatnaam">Johnny van Door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4 443872</meta:user-defined>
    <meta:user-defined meta:name="OVERHEID.EPSG28992/DC.spatial">190968 443865</meta:user-defined>
    <meta:user-defined meta:name="OVERHEID.EPSG28992/DC.spatial">191056 443952</meta:user-defined>
    <meta:user-defined meta:name="OVERHEIDop.versieInformatie"/>
  </office:meta>
</office:document-meta>
</file>