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ndrik Zwaardecroonst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alnotenboom (stamdiameter 40cm), staande op het achtererf van het perceel Hendrik Zwaardecroonstraat 22</text:p>
            <text:p text:style-name="common-al"/>
            <text:p text:style-name="common-al">Ons kenmerk: 20182170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 22 </text:p>
            <text:p text:style-name="tussenkopcur">
            <text:span text:style-name="nadrukvet">Ontvangstdatum aanvraag:</text:span>
          </text:p>
            <text:p text:style-name="common-al">5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4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endrik Zwaardecroonstr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48</meta:user-defined>
    <meta:user-defined meta:name="OVERHEIDop.GmbID/DC.identifier">gmb-2018-238948</meta:user-defined>
    <meta:user-defined meta:name="OVERHEID.TaxonomieBeleidsagenda/OVERHEID.category">Ruimte en infrastructuur | Organisatie en beleid</meta:user-defined>
    <meta:user-defined meta:name="DCTERMS.abstract">Het kappen van 1 walnotenboom (stamdiameter 40cm), staande op het achtererf van het perceel Hendrik Zwaardecroonstraat 22</meta:user-defined>
    <meta:user-defined meta:name="OVERHEIDop.referentienummer">201821703/69630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XS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165.888 455885.372</meta:user-defined>
    <meta:user-defined meta:name="OVERHEIDop.versieInformatie"/>
  </office:meta>
</office:document-meta>
</file>