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van de openbare verblijfsruimte en het plaatsen van corten stalen deurportalen voor de projectie van de archeologische resten van de historische woning op het maaiveld, Hoflaan 90 c, 3134 A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herinrichten van de openbare verblijfsruimte en het plaatsen van corten stalen deurportalen voor de projectie van de archeologische resten van de historische woning op het maaiveld</text:p>
            <text:p text:style-name="common-al">Met de adressering         :  Hoflaan 90 c 3134 AD  </text:p>
            <text:p text:style-name="common-al">Kenmerk                         :  OVXINR-5235</text:p>
            <text:p text:style-name="common-al">Type aanvraag                :  omgevingsvergunning regulier</text:p>
            <text:p text:style-name="common-al">Datum ontvangst            :  14 augustus 2018</text:p>
            <text:p text:style-name="common-al">Datum beschikking         :  1 november 2018 </text:p>
            <text:p text:style-name="common-al"/>
            <text:p text:style-name="common-al"/>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common-al">
            <text:span text:style-name="nadrukcur">De beschikking en de bijbehorende stukken kunt u digitaal opvragen via het gemeentelijk e-mailadres: </text:span>
          </text:p>
            <text:p text:style-name="common-al">
            <text:a xlink:href="mailto:waboregie@vlaardingen.nl" xlink:type="simple">waboregie@vlaardingen.nl</text:a>
            <text:span text:style-name="nadrukcur"> </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94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4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4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en van de openbare verblijfsruimte en het plaatsen van corten stalen deurportalen voor de projectie van de archeologische resten van de historische woning op het maaiveld, Hoflaan 90 c, 3134 A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46</meta:user-defined>
    <meta:user-defined meta:name="OVERHEIDop.GmbID/DC.identifier">gmb-2018-238946</meta:user-defined>
    <meta:user-defined meta:name="OVERHEID.TaxonomieBeleidsagenda/OVERHEID.category">Ruimte en infrastructuur | Organisatie en beleid</meta:user-defined>
    <meta:user-defined meta:name="OVERHEIDop.referentienummer">OVXINR-523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D 86a</meta:user-defined>
    <meta:user-defined meta:name="OVERHEIDop.woonplaats">Vlaardingen</meta:user-defined>
    <meta:user-defined meta:name="OVERHEIDop.straatnaam">Hof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71 436546</meta:user-defined>
    <meta:user-defined meta:name="OVERHEIDop.versieInformatie"/>
  </office:meta>
</office:document-meta>
</file>