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1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8 een aanvraag voor een omgevingsvergunning ontvangen. Dit betreft het plaatsen van een dakopbouw ter plaatse van de Brugweg 139 in Waddinxveen. De aanvraag is geregistreerd onder kenmerk 20182800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93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3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3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weg 139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32</meta:user-defined>
    <meta:user-defined meta:name="OVERHEIDop.GmbID/DC.identifier">gmb-2018-23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A 13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6127 450865</meta:user-defined>
    <meta:user-defined meta:name="OVERHEIDop.versieInformatie"/>
  </office:meta>
</office:document-meta>
</file>