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"Eindjaarsevenementen Vergulde Vos" van 28 t/m 30 december 2018 - Koppoellaan 22 te Rijpwetering - A2018/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892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"Eindjaarsevenementen Vergulde Vos" van 28 t/m 30 december 2018 - Koppoellaan 22 te Rijpwetering - A2018/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28</meta:user-defined>
    <meta:user-defined meta:name="OVERHEIDop.GmbID/DC.identifier">gmb-2018-23892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AB 22</meta:user-defined>
    <meta:user-defined meta:name="OVERHEIDop.woonplaats">Rijpwetering</meta:user-defined>
    <meta:user-defined meta:name="OVERHEIDop.straatnaam">Koppoel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050 467835</meta:user-defined>
    <meta:user-defined meta:name="OVERHEIDop.versieInformatie"/>
  </office:meta>
</office:document-meta>
</file>