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, De Tosti en Ezprezzobar, Koningstraat 6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De Tosti en Ezprezzobar</text:p>
            <text:p text:style-name="common-al">Betreft: overname lunchroom  </text:p>
            <text:p text:style-name="common-al">Locatie: Koningstraat 69a</text:p>
            <text:p text:style-name="common-al">Zaaknummer 30735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92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2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2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, De Tosti en Ezprezzobar, Koningstraat 6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27</meta:user-defined>
    <meta:user-defined meta:name="OVERHEIDop.GmbID/DC.identifier">gmb-2018-2389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J 69a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2 443759</meta:user-defined>
    <meta:user-defined meta:name="OVERHEIDop.versieInformatie"/>
  </office:meta>
</office:document-meta>
</file>