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kgroep Neergestorte Lancaster: vergunning t.b.v. een herdenking en stille tocht op 13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een herdenking en stille tocht op 13 november 2018;</text:p>
            <text:p text:style-name="common-al">Locatie: Kapelweg, Ter Apel;</text:p>
            <text:p text:style-name="common-al">Verzenddatum vergunning: 23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92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rkgroep Neergestorte Lancaster: vergunning t.b.v. een herdenking en stille tocht op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4</meta:user-defined>
    <meta:user-defined meta:name="OVERHEIDop.GmbID/DC.identifier">gmb-2018-238924</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GA</meta:user-defined>
    <meta:user-defined meta:name="OVERHEIDop.woonplaats">Ter Apel</meta:user-defined>
    <meta:user-defined meta:name="OVERHEIDop.straatnaam">Kap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33 544516</meta:user-defined>
    <meta:user-defined meta:name="OVERHEIDop.versieInformatie"/>
  </office:meta>
</office:document-meta>
</file>