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office:automatic-styles>
  <office:body>
    <office:text>
      <text:p text:style-name="new_page_staatscourant"/>
      <text:p text:style-name="single-kop-titel">Wijziging Nadere regels voor subsidieverstrekking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 het wenselijk is de Nadere regel Meerjarensubsidie Belangenbehartiging Sociaal domein 2018 t/m 2021 te wijzigen in verband met een verhoging van het subsidieplafond;</text:p>
            <text:p text:style-name="al"/>
            <text:p text:style-name="al">BESLUITEN</text:p>
            <text:p text:style-name="al"/>
            <text:p text:style-name="al">vast te stellen de wijziging van de <text:span text:style-name="nadrukvet">Nadere regels voor subsidieverstrekking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De Nadere regels voor subsidieverstrekking 2018 worden gewijzigd door aanpassing van de volgende Nadere regel:</text:p>
            <text:p text:style-name="al"/>
            <text:p text:style-name="al">Nadere regel 2.2.8 Meerjarensubsidie belangenbehartiging sociaal domein 2018 t/m 202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Subsidieplafond </text:span>
                    </text:p>
                    <text:p text:style-name="table_al">Het subsidieplafond bedraagt voor de jaren 2018 t/m 2021 jaarlijks € 1.000,- (onder voorbehoud van jaarlijkse vaststelling van de begroting door de gemeenteraad). Dit betekent niet automatisch dat dit bedrag ook wordt verleend. Het subsidieplafond geldt voor de hele subsidieperiode, mits een hoger of lager subsidieplafond gedurende de subsidieperiode wordt vastgesteld. Een lagere vaststelling van het subsidieplafond kan tot gevolg hebben dat al ingediende subsidieaanvragen c.q. verleende subsidies niet of slechts gedeeltelijk voor honorering in aanmerking komen. </text:p>
                  </table:table-cell>
                  <table:table-cell table:style-name="cell_frame_all" table:number-rows-spanned="1" table:number-columns-spanned="1">
                    <text:p text:style-name="table_al">
                      <text:span text:style-name="nadrukvet">Artikel 7 Subsidieplafond </text:span>
                    </text:p>
                    <text:p text:style-name="table_al">Het subsidieplafond bedraagt voor<text:span text:style-name="nadrukvet"/><text:span text:style-name="nadrukvet">2018 € 1.000,- en voor </text:span><text:span text:style-name="nadrukvet">de jaren 2</text:span><text:span text:style-name="nadrukvet">019 t/m 2021</text:span> jaarlijks <text:span text:style-name="nadrukvet">€ </text:span><text:span text:style-name="nadrukvet">3.000,</text:span><text:span text:style-name="nadrukvet">- </text:span>onder voorbehoud van jaarlijkse vaststelling van de begroting door de gemeenteraad). Dit betekent niet automatisch dat dit bedrag ook wordt verleend. Het subsidieplafond geldt voor de hele subsidieperiode, mits een hoger of lager subsidieplafond gedurende de subsidieperiode wordt vastgesteld. Een lagere vaststelling van het subsidieplafond kan tot gevolg hebben dat al ingediende subsidieaanvragen c.q. verleende subsidies niet of slechts gedeeltelijk voor honorering in aanmerking komen</text:p>
                  </table:table-cell>
                </table:table-row>
                <table:table-row table:style-name="row">
                  <table:table-cell table:style-name="cell_frame_all" table:number-rows-spanned="1" table:number-columns-spanned="1">
                    <text:p text:style-name="table_al">
                      <text:span text:style-name="nadrukvet">Artikel 8</text:span>
                      <text:span text:style-name="nadrukvet"> Berekening van de subsidie</text:span>
                    </text:p>
                    <text:p text:style-name="table_al">Bovenstaand subsidieplafond is de maximale beschikbare subsidie. Subsidie wordt verleend op basis van een door een instelling in te dienen aanvraag. De maximale subsidie per aanvraag voor de in artikel 2 genoemde activiteiten bedraagt € 500,-.</text:p>
                  </table:table-cell>
                  <table:table-cell table:style-name="cell_frame_all" table:number-rows-spanned="1" table:number-columns-spanned="1">
                    <text:p text:style-name="table_al">
                      <text:span text:style-name="nadrukvet">Artikel 8 Berekening van de subsidie</text:span>
                      <text:span text:style-name="nadrukvet"/>Bovenstaand subsidieplafond is de maximale beschikbare subsidie. Subsidie wordt verleend op basis van een door een instelling in te dienen aanvraag. De maximale subsidie per aanvraag voor de in artikel 2 genoemde activiteiten bedraagt <text:span text:style-name="nadrukvet">€ 5</text:span><text:span text:style-name="nadrukvet">00,</text:span><text:span text:style-name="nadrukvet">-</text:span><text:span text:style-name="nadrukvet"> voor </text:span><text:span text:style-name="nadrukvet">SoZa</text:span><text:span text:style-name="nadrukvet"> Roosendaal en € 2.500,- voor JONG Roosendaal.</text:span></text:p>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6 november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2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2</meta:user-defined>
    <meta:user-defined meta:name="OVERHEIDop.GmbID/DC.identifier">gmb-2018-2389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wet Algemene bestuursrecht;1.0:c:BWBR0005537&amp;g=2017-06-12</meta:user-defined>
    <meta:user-defined meta:name="DC.source">;http://decentrale.regelgeving.overheid.nl/cvdr/xhtmloutput/Historie/Roosendaal/CVDR285104/CVDR285104_1.html</meta:user-defined>
    <meta:user-defined meta:name="OVERHEIDop.referentienummer">15988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1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323_6</meta:user-defined>
    <meta:user-defined meta:name="OVERHEIDop.versieInformatie"/>
  </office:meta>
</office:document-meta>
</file>