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Nadere regels voor subsidieverstrekking 2019</text:p>
      <text:section text:name="regeling_id1-3-2" text:style-name="regeling">
        <text:section text:name="aanhef_id1-3-2-1" text:style-name="aanhef">
          <text:section text:name="preambule_id1-3-2-1-1" text:style-name="preambule">
            <text:p text:style-name="al"/>
            <text:p text:style-name="al">Burgemeester en wethouders van de gemeente Roosendaal;</text:p>
            <text:p text:style-name="al"/>
            <text:p text:style-name="al">overwegende dat:</text:p>
            <text:p text:style-name="al">- het wenselijk is de Nadere regel Abbeyfieldhuys toe te voegen in verband met het voortzetten van de subsidiering tot 1 januari 2020;</text:p>
            <text:p text:style-name="al">- het wenselijk is de Nadere regel Alzheimercafe toe te voegen in verband met het voortzetten van de subsidiering tot 1 januari 2020.</text:p>
            <text:p text:style-name="al"/>
            <text:p text:style-name="al"/>
            <text:p text:style-name="al">BESLUITEN</text:p>
            <text:p text:style-name="al"/>
            <text:p text:style-name="al">vast te stellen de wijziging van de <text:span text:style-name="nadrukvet">Nadere regels voor subsidieverstrekking </text:span><text:span text:style-name="nadrukvet">2019</text:span>.</text:p>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 regeling </text:p>
            <text:p text:style-name="al"/>
            <text:p text:style-name="al">De Nadere regels voor subsidieverstrekking 2019 worden gewijzigd door toevoeging van de volgende Nadere regels:</text:p>
            <text:p text:style-name="al"/>
            <text:p text:style-name="al">
            <text:span text:style-name="nadrukvet">5.15 Vrij toegankelijke zorg </text:span>
            <text:span text:style-name="nadrukvet">Abbeyfieldhuys</text:span>
            <text:span text:style-name="nadrukvet"/>
          </text:p>
            <text:p text:style-name="al"/>
            <text:p text:style-name="al">
            <text:span text:style-name="nadrukvet">Artikel 1 Doelstellingen </text:span>
          </text:p>
            <text:list text:style-name="id1-3-2-2-1-8">
              <text:list-item text:style-override="id1-3-2-2-1-8-1">
                <text:number>-</text:number>
                <text:p text:style-name="al">Het bevorderen van maatschappelijke participatie en zelfredzaamheid, met bijzondere aandacht voor kwetsbare groepen. Iedere inwoner dient naar eigen tevredenheid, op eigen kracht actief deel te nemen aan de samenleving</text:p>
              </text:list-item>
              <text:list-item text:style-override="id1-3-2-2-1-8-2">
                <text:number>-</text:number>
                <text:p text:style-name="al">Een toename van het aantal hulp- en ondersteuningsvragen die in het voorliggend veld opgelost worden. </text:p>
              </text:list-item>
              <text:list-item text:style-override="id1-3-2-2-1-8-3">
                <text:number>-</text:number>
                <text:p text:style-name="al">Zorgen dat signalen over onveilige of andere zorgwekkende situaties op de juiste plaats terecht komen. </text:p>
              </text:list-item>
            </text:list>
            <text:p text:style-name="al"/>
            <text:p text:style-name="al">
            <text:span text:style-name="nadrukvet">Artikel 2 Activiteiten die voor subsidie in aanmerking komen </text:span>
          </text:p>
            <text:p text:style-name="al">Het bieden van collectieve en individuele zorg en ondersteuning op het gebied van begeleiding aan de bewoners van het Abbeyfieldhuis alsmede een inloopfunctie in het Abbeyfieldhuis waar inwoners terecht kunnen voor informatie, advies en lichte ondersteuning op het gebied van de GGZ.</text:p>
            <text:p text:style-name="al"/>
            <text:p text:style-name="al">
            <text:span text:style-name="nadrukvet">Artikel 3 Doelgroep </text:span>
          </text:p>
            <text:p text:style-name="al">Jaarlijkse subsidie op grond van deze regeling wordt verstrekt aan Stichting Groenhuysen.</text:p>
            <text:p text:style-name="al"/>
            <text:p text:style-name="al">
            <text:span text:style-name="nadrukvet">Artikel 4 Subsidieplafond </text:span>
          </text:p>
            <text:p text:style-name="al">Het subsidieplafond voor 2019 bedraagt € 198.000,-. </text:p>
            <text:p text:style-name="al"/>
            <text:p text:style-name="al">
            <text:span text:style-name="nadrukvet">Artikel 5 Verdeling van het subsidieplafond </text:span>
          </text:p>
            <text:p text:style-name="al">Subsidie wordt verdeeld over de uit te voeren activiteit(en) zoals deze worden opgenomen in de verleningsbeschikking.</text:p>
            <text:p text:style-name="al"/>
            <text:p text:style-name="al"/>
            <text:p text:style-name="al">
            <text:span text:style-name="nadrukvet">5.16 </text:span>
            <text:span text:style-name="nadrukvet">Alzheimercafe</text:span>
          </text:p>
            <text:p text:style-name="al"/>
            <text:p text:style-name="al">
            <text:span text:style-name="nadrukvet">Artikel 1 Doelstellingen </text:span>
          </text:p>
            <text:list text:style-name="id1-3-2-2-1-26">
              <text:list-item text:style-override="id1-3-2-2-1-26-1">
                <text:number>1.</text:number>
                <text:p text:style-name="al">Het bevorderen van maatschappelijke participatie en zelfredzaamheid, met bijzondere aandacht voor kwetsbare groepen. Iedere inwoner dient naar eigen tevredenheid, op eigen kracht actief deel te nemen aan de samenleving. </text:p>
              </text:list-item>
              <text:list-item text:style-override="id1-3-2-2-1-26-2">
                <text:number>2.</text:number>
                <text:p text:style-name="al">Een toename van het aantal hulp- en ondersteuningsvragen die in het voorliggend veld opgelost worden. </text:p>
              </text:list-item>
            </text:list>
            <text:p text:style-name="al"/>
            <text:p text:style-name="al">
            <text:span text:style-name="nadrukvet">Artikel 2 Activiteiten die voor subsidie in aanmerking komen </text:span>
          </text:p>
            <text:p text:style-name="al">Het organiseren van (bijeenkomsten vanuit) een Alzheimer Café waarbij de organisatie faciliteert in advies, informatie en cliëntondersteuning aan mensen met alzheimer maar ook hun mantelzorgers en direct betrokkenen. Ook is het café een plek waar lotgenoten met elkaar in contact komen.</text:p>
            <text:p text:style-name="al"/>
            <text:p text:style-name="al">
            <text:span text:style-name="nadrukvet">Artikel 3 Doelgroep </text:span>
          </text:p>
            <text:p text:style-name="al">Jaarlijkse subsidie op grond van deze regeling wordt verstrekt aan Stichting Traverse Groep (onderdeel Regionaal Platform Dementie).</text:p>
            <text:p text:style-name="al"/>
            <text:p text:style-name="al">
            <text:span text:style-name="nadrukvet">Artikel 4 Subsidieplafond </text:span>
          </text:p>
            <text:p text:style-name="al">Het subsidieplafond bedraagt voor 2019 bedraagt € 15.510,- (onder voorbehoud van jaarlijkse vaststelling van de begroting door de gemeenteraad). Dit betekent niet automatisch dat dit bedrag ook wordt verleend. </text:p>
            <text:p text:style-name="al"/>
            <text:p text:style-name="al"/>
          </text:section>
          <text:section text:name="artikel_id1-3-2-2-2" text:style-name="artikel">
            <text:p text:style-name="artikel_kop_titel"><text:span text:style-name="artikel_kop_label"/> <text:span text:style-name="artikel_kop_nr"/> Artikel II Inwerkingtreding</text:p>
            <text:p text:style-name="al">Dit besluit treedt in werking op de derde dag na bekendmaking in het Gemeenteblad.</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6 november 2018</text:span></text:p>
            <text:p><text:span text:style-name="functie">de secretaris, de burgemee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8912</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12</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12</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Nadere regels voor subsidieverstrekk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8912</meta:user-defined>
    <meta:user-defined meta:name="OVERHEIDop.GmbID/DC.identifier">gmb-2018-238912</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Roosendaal</meta:user-defined>
    <meta:user-defined meta:name="DC.source">Algemene wet bestuursrecht;1.0:c:BWBR0005537&amp;g=2018-09-19</meta:user-defined>
    <meta:user-defined meta:name="OVERHEIDop.referentienummer">159887</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8-11-12</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op.betreftRegeling">CVDR610992_2</meta:user-defined>
    <meta:user-defined meta:name="OVERHEIDop.versieInformatie"/>
  </office:meta>
</office:document-meta>
</file>