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winkeltijden Verordening winkeltijden Zeewolde 2019</text:p>
      <text:section text:name="regeling_id1-3-2" text:style-name="regeling">
        <text:section text:name="aanhef_id1-3-2-1" text:style-name="aanhef">
          <text:section text:name="preambule_id1-3-2-1-1" text:style-name="preambule">
            <text:p text:style-name="al"/>
            <text:p text:style-name="al">De raad van de gemeente Zeewolde,</text:p>
            <text:p text:style-name="al"/>
            <text:p text:style-name="al">gelezen het voorstel van burgemeester en wethouders d.d. 18 september 2018;</text:p>
            <text:p text:style-name="al">gelet op artikel 3, eerste en derde lid, van de Winkeltijdenwet;</text:p>
            <text:p text:style-name="al">gehoord het Beraad d.d. 9 oktober 2018</text:p>
            <text:p text:style-name="al"/>
            <text:p text:style-name="al">Besluit</text:p>
            <text:p text:style-name="al"/>
            <text:p text:style-name="al">vast te stellen de navolgende Verordening winkeltijden Zeewolde 2019 (inclusief de daarbij behorende toelicht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eze verordening wordt verstaan onder:</text:p>
            <text:p text:style-name="al"/>
            <text:list text:style-name="id1-3-2-2-1-5">
              <text:list-item text:style-override="id1-3-2-2-1-5-1">
                <text:number>a.</text:number>
                <text:p text:style-name="al">
                <text:span text:style-name="nadrukvet">college</text:span>: het college van burgemeester en wethouders;</text:p>
              </text:list-item>
            </text:list>
            <text:p text:style-name="al"/>
            <text:list text:style-name="id1-3-2-2-1-7">
              <text:list-item text:style-override="id1-3-2-2-1-7-1">
                <text:number>b.</text:number>
                <text:p text:style-name="al">
                <text:span text:style-name="nadrukvet">evenement</text:span>: dat wat daaronder wordt verstaan in de Algemene Plaatselijke Verordening Zeewolde; </text:p>
              </text:list-item>
            </text:list>
            <text:p text:style-name="al"/>
            <text:list text:style-name="id1-3-2-2-1-9">
              <text:list-item text:style-override="id1-3-2-2-1-9-1">
                <text:number>c.</text:number>
                <text:p text:style-name="al">
                <text:span text:style-name="nadrukvet">feestdagen</text:span>: Nieuwjaarsdag, tweede Paasdag, Hemelvaartsdag, tweede Pinksterdag, eerste en tweede Kerstdag;</text:p>
              </text:list-item>
            </text:list>
            <text:p text:style-name="al"/>
            <text:list text:style-name="id1-3-2-2-1-11">
              <text:list-item text:style-override="id1-3-2-2-1-11-1">
                <text:number>d.</text:number>
                <text:p text:style-name="al">
                <text:span text:style-name="nadrukvet">werkdagen</text:span>: maandag tot en met zaterdag;</text:p>
              </text:list-item>
            </text:list>
            <text:p text:style-name="al"/>
            <text:list text:style-name="id1-3-2-2-1-13">
              <text:list-item text:style-override="id1-3-2-2-1-13-1">
                <text:number>e.</text:number>
                <text:p text:style-name="al">
                <text:span text:style-name="nadrukvet">winkel</text:span>: dat wat daaronder wordt verstaan in de Winkeltijdenwet.</text:p>
                <text:p text:style-name="al"/>
              </text:list-item>
            </text:list>
          </text:section>
          <text:section text:name="artikel_id1-3-2-2-2" text:style-name="artikel">
            <text:p text:style-name="artikel_kop_titel"><text:span text:style-name="artikel_kop_label">Artikel</text:span> <text:span text:style-name="artikel_kop_nr">2.</text:span> Algemene vrijstelling voor zon- en feestdagen gedurende bepaalde uren</text:p>
            <text:list text:style-name="id1-3-2-2-2-2">
              <text:list-item text:style-override="id1-3-2-2-2-2">
                <text:number/>
                <text:p text:style-name="al"/>
              </text:list-item>
              <text:list-item text:style-override="id1-3-2-2-2-3">
                <text:number>1.</text:number>
                <text:p text:style-name="al">Voor de in artikel 2, eerste lid, aanhef en onder a en b, van de Winkeltijdenwet vervatte verboden geldt van 13.00 uur tot 20.00 uur een algemene vrijstelling. </text:p>
              </text:list-item>
            </text:list>
            <text:p text:style-name="al"/>
            <text:list text:style-name="id1-3-2-2-2-5">
              <text:list-item text:style-override="id1-3-2-2-2-5">
                <text:number>2.</text:number>
                <text:p text:style-name="al">De in het eerste lid genoemde vrijstelling geldt niet op de volgende dagen: Nieuwjaarsdag, Eerste Paasdag, Eerste Pinksterdag en Eerste Kerstdag.</text:p>
                <text:p text:style-name="al"/>
              </text:list-item>
            </text:list>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
                <text:p text:style-name="al"/>
              </text:list-item>
              <text:list-item text:style-override="id1-3-2-2-3-3">
                <text:number>1.</text:number>
                <text:p text:style-name="al">Burgemeester en wethouders kunnen op aanvraag ontheffing verlenen van de in artikel 2 van de Winkeltijdenwet vervatte verboden.</text:p>
              </text:list-item>
            </text:list>
            <text:p text:style-name="al"/>
            <text:list text:style-name="id1-3-2-2-3-5">
              <text:list-item text:style-override="id1-3-2-2-3-5">
                <text:number>2.</text:number>
                <text:p text:style-name="al">Een ontheffing als bedoeld in het vorige lid kan alleen worden verleend voor door burgemeester en wethouders bekend te maken activiteiten en/of evenementen en/of winkels behorende tot een bepaalde categorie of branche. </text:p>
              </text:list-item>
            </text:list>
            <text:p text:style-name="al"/>
            <text:list text:style-name="id1-3-2-2-3-7">
              <text:list-item text:style-override="id1-3-2-2-3-7">
                <text:number>3.</text:number>
                <text:p text:style-name="al">Een ontheffing kan worden geweigerd als de woon- en leefsituatie of de openbare orde in de omgeving van de winkel op ontoelaatbare wijze wordt beïnvloed door de openstelling van de winkel op basis van de ontheffing. </text:p>
                <text:p text:style-name="al"/>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
                <text:p text:style-name="al"/>
              </text:list-item>
              <text:list-item text:style-override="id1-3-2-2-4-3">
                <text:number>1.</text:number>
                <text:p text:style-name="al">Burgemeester en wethouders beschikken op een aanvraag om ontheffing binnen 8 weken na de dag waarop de aanvraag is ontvangen.</text:p>
              </text:list-item>
            </text:list>
            <text:p text:style-name="al"/>
            <text:list text:style-name="id1-3-2-2-4-5">
              <text:list-item text:style-override="id1-3-2-2-4-5">
                <text:number>2.</text:number>
                <text:p text:style-name="al">Zij kunnen hun beschikking voor ten hoogste 8 weken verdagen.</text:p>
                <text:p text:style-name="al"/>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
            <text:p text:style-name="al">Burgemeester en wethouders kunnen een ontheffing intrekken of wijzigen als:</text:p>
            <text:p text:style-name="al"/>
            <text:list text:style-name="id1-3-2-2-5-5">
              <text:list-item text:style-override="id1-3-2-2-5-5-1">
                <text:number>a.</text:number>
                <text:p text:style-name="al">ter verkrijging daarvan onjuiste of onvolledige gegevens zijn verstrekt;</text:p>
              </text:list-item>
            </text:list>
            <text:p text:style-name="al"/>
            <text:list text:style-name="id1-3-2-2-5-7">
              <text:list-item text:style-override="id1-3-2-2-5-7-1">
                <text:number>b.</text:number>
                <text:p text:style-name="al">verandering van omstandigheden of inzichten dit naar hun oordeel noodzakelijk maakt in het belang van de belangen ter bescherming waarvan de ontheffing is vereist;</text:p>
              </text:list-item>
            </text:list>
            <text:p text:style-name="al"/>
            <text:list text:style-name="id1-3-2-2-5-9">
              <text:list-item text:style-override="id1-3-2-2-5-9-1">
                <text:number>c.</text:number>
                <text:p text:style-name="al">de exploitatie van de winkel op basis van de ontheffing gevaar oplevert voor de openbare orde, de veiligheid of het woon- en leefklimaat ter plaatse;</text:p>
              </text:list-item>
            </text:list>
            <text:p text:style-name="al"/>
            <text:list text:style-name="id1-3-2-2-5-11">
              <text:list-item text:style-override="id1-3-2-2-5-11-1">
                <text:number>d.</text:number>
                <text:p text:style-name="al">aan de ontheffing verbonden voorschriften en beperkingen niet zijn of worden nagekomen;</text:p>
              </text:list-item>
            </text:list>
            <text:p text:style-name="al"/>
            <text:list text:style-name="id1-3-2-2-5-13">
              <text:list-item text:style-override="id1-3-2-2-5-13-1">
                <text:number>e.</text:number>
                <text:p text:style-name="al">van de ontheffing geen gebruik wordt gemaakt binnen een daarbij gestelde termijn; of</text:p>
              </text:list-item>
            </text:list>
            <text:p text:style-name="al"/>
            <text:list text:style-name="id1-3-2-2-5-15">
              <text:list-item text:style-override="id1-3-2-2-5-15-1">
                <text:number>f.</text:number>
                <text:p text:style-name="al">de houder dit verzoekt. </text:p>
                <text:p text:style-name="al"/>
              </text:list-item>
            </text:list>
          </text:section>
          <text:section text:name="artikel_id1-3-2-2-6" text:style-name="artikel">
            <text:p text:style-name="artikel_kop_titel"><text:span text:style-name="artikel_kop_label">Artikel</text:span> <text:span text:style-name="artikel_kop_nr">6.</text:span> Toezicht</text:p>
            <text:p text:style-name="al"/>
            <text:p text:style-name="al">Met het toezicht op de naleving van het bepaalde bij of krachtens deze verordening zijn belast de door burgemeester en wethouders aangewezen toezichthouders.</text:p>
            <text:p text:style-name="al"/>
          </text:section>
          <text:section text:name="artikel_id1-3-2-2-7" text:style-name="artikel">
            <text:p text:style-name="artikel_kop_titel"><text:span text:style-name="artikel_kop_label">Artikel</text:span> <text:span text:style-name="artikel_kop_nr">7.</text:span> Intrekking oude verordening en overgangsrecht</text:p>
            <text:list text:style-name="id1-3-2-2-7-2">
              <text:list-item text:style-override="id1-3-2-2-7-2">
                <text:number/>
                <text:p text:style-name="al"/>
              </text:list-item>
              <text:list-item text:style-override="id1-3-2-2-7-3">
                <text:number>1.</text:number>
                <text:p text:style-name="al">De Verordening winkeltijden gemeente Zeewolde 2011 (V152) wordt met de inwerkingtreding van deze verordening ingetrokken. </text:p>
              </text:list-item>
            </text:list>
            <text:p text:style-name="al"/>
            <text:list text:style-name="id1-3-2-2-7-5">
              <text:list-item text:style-override="id1-3-2-2-7-5">
                <text:number>2.</text:number>
                <text:p text:style-name="al">Een krachtens de in het eerste lid bedoelde verordening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
            <text:p text:style-name="al"/>
            <text:list text:style-name="id1-3-2-2-7-7">
              <text:list-item text:style-override="id1-3-2-2-7-7">
                <text:number>3.</text:number>
                <text:p text:style-name="al">Aanvragen om ontheffing die zijn ingediend onder de in het eerste lid bedoelde verordening, maar waarop nog niet is beschikt bij het in werking treden van deze verordening, worden afgehandeld volgens deze verordening.</text:p>
                <text:p text:style-name="al"/>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text:p text:style-name="al"/>
              </text:list-item>
              <text:list-item text:style-override="id1-3-2-2-8-3">
                <text:number>1.</text:number>
                <text:p text:style-name="al">Deze verordening treedt in werking op 30 december 2018.</text:p>
              </text:list-item>
            </text:list>
            <text:p text:style-name="al"/>
            <text:list text:style-name="id1-3-2-2-8-5">
              <text:list-item text:style-override="id1-3-2-2-8-5">
                <text:number>2.</text:number>
                <text:p text:style-name="al">Deze verordening wordt aangehaald als: Verordening winkeltijden Zeewolde 2019.</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besloten door de raad van de gemeente Zeewolde in zijn openbare vergadering van 1 november 2018,</text:span></text:p>
            <text:p><text:span text:style-name="functie"/></text:p>
          </text:section>
          <text:section text:name="ondertekening_id1-3-2-3-4">
            <text:p><text:span text:style-name="functie"/></text:p>
            <text:p><text:span text:style-name="functie"/></text:p>
            <text:p><text:span text:style-name="functie">de griffier,</text:span></text:p>
            <text:p><text:span text:style-name="functie">L. van Heezik </text:span></text:p>
            <text:p><text:span text:style-name="functie"/></text:p>
          </text:section>
          <text:section text:name="ondertekening_id1-3-2-3-5">
            <text:p><text:span text:style-name="functie"/></text:p>
            <text:p><text:span text:style-name="functie"/></text:p>
            <text:p><text:span text:style-name="functie">de vice-voorzitter</text:span></text:p>
            <text:p><text:span text:style-name="functie">B.G.J.S. Sonneveld</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1. Begripsbepalingen</text:span>
        </text:p>
          <text:p text:style-name="al">In artikel 1 zijn de meest voor de hand liggende begripsbepalingen opgenomen. </text:p>
          <text:p text:style-name="al"/>
          <text:p text:style-name="al">
          <text:span text:style-name="nadrukvet">Artikel 2. Algemene vrijstelling voor zon- en feestdagen</text:span>De bevoegdheid van gemeenten is sinds de wijziging van de Winkeltijdenwet zo ruim geworden, dat in principe complete handhaving van de voorheen wettelijke verboden als het volledig terzijde stellen daarvan tot de mogelijkheden behoort. Hierdoor zijn veel varianten voor de invulling van een vrijstellingsregime denkbaar. Bij de in deze verordening gekozen variant bepaalt de gemeenteraad volledig de algemene vrijstelling voor zon- en feestdagen gedurende bepaalde uren. Een andere variant zou zijn geweest, dat het aan burgemeester en wethouders zou worden overgelaten om de vrijstelling -met inachtneming van door de gemeenteraad gestelde kaders- nader te bepalen.</text:p>
          <text:p text:style-name="al">De vrijstellingsregeling die in deze verordening is opgenomen, is specifiek op zon- en feestdagen gericht. De vrijstelling is beperkt naar tijdsruimte. De beperking naar tijdsruimte is vormgegeven door openingstijden vast te stellen, die vanzelfsprekend verschillend zijn voor zon- en feestdagen en voor werkdagen.</text:p>
          <text:p text:style-name="al"/>
          <text:p text:style-name="al">
          <text:span text:style-name="nadrukvet">Artikel 3. Individuele ontheffingen</text:span>
        </text:p>
          <text:p text:style-name="al">De in artikel 2 van de verordening vervatte algemene vrijstelling is naar tijdsruimte beperkt. Dit artikel 3 geeft burgemeester en wethouders de bevoegdheid om ontheffing te verlenen. De ontheffing kan zowel op zon- en feestdagen als op werkdagen betrekking hebben. Op zon- en feestdagen gaat het om openstelling vóór 13.00 uur en/of sluiting na 20.00 uur. Op werkdagen om opening vóór 06.00 uur en/of sluiting na 22.00 uur. Een ontheffing kan bijvoorbeeld worden verleend voor een evenement of voor winkels op terreinen voor verblijfsrecreatie. Burgemeester en wethouders dienen bekend te maken in welke gevallen (welke activiteit/evenement, welke winkels) een ontheffing op basis van dit artikel kan worden verleend dan wel geweigerd en welke voorschriften en beperkingen (kunnen) worden gesteld.    </text:p>
          <text:p text:style-name="al"/>
          <text:p text:style-name="al">
          <text:span text:style-name="nadrukvet">Artikel 4. Beslistermijn </text:span>
        </text:p>
          <text:p text:style-name="al">De beslistermijn, 8 weken, met de mogelijkheid om de beslissing voor ten hoogste 8 weken te verdagen, is gebaseerd op het gemiddelde dat gemeenten momenteel hanteren. <text:span text:style-name="nadrukvet">Artikel 5. Intrekking of wijziging ontheffing</text:span> Dit artikel behoeft geen toelichting.</text:p>
          <text:p text:style-name="al"/>
          <text:p text:style-name="al">
          <text:span text:style-name="nadrukvet">Artikel 6. Toezicht</text:span>
        </text:p>
          <text:p text:style-name="al">Dit artikel behoeft geen toelichting. </text:p>
          <text:p text:style-name="al"/>
          <text:p text:style-name="al">
          <text:span text:style-name="nadrukvet">Artikel 7. Intrekking oude verordening en overgangsrecht</text:span>
        </text:p>
          <text:p text:style-name="al">Als de Verordening winkeltijden gemeente Zeewolde 2011 door een nieuwe verordening vervangen wordt, zullen de op die verordening gebaseerde besluiten (nadere regels, ontheffingen of vrijstellingen) vervallen voor zover ze niet krachtens overgangsrecht in stand gehouden worden. Daarom is in artikel 7 geregeld dat een krachtens de oude verordening verleende ontheffing geldt, als ontheffing verleend krachtens de nieuwe verordening. Bij vrijstellingen gaat het in principe alleen om de besluiten waarbij burgemeester en wethouders -binnen het door de gemeenteraad gestelde maximumaantal van 12- koopzondagen aanwijzen en daar eventueel nadere beperkingen aan hebben verbonden. </text:p>
          <text:p text:style-name="al">Burgemeester en wethouders kunnen ontheffingen en vrijstellingen ambtshalve vervangen door een ontheffing of vrijstellingen krachtens de nieuwe verordening. Het vervangen van een oude ontheffing of vrijstelling door een nieuwe (lid 2) kan van belang zijn als het gewenst wordt geacht wijziging te brengen in de voorschriften of beperkingen of nieuwe op te nemen. Hierbij kan bijvoorbeeld gedacht worden aan de situatie waarin er niet langer gewerkt zal worden met ontheffingen voor een bepaalde duur, terwijl bestaande ontheffingen wel voor een bepaalde tijdsduur waren verleend. De oude ontheffingen kunnen dan worden omgezet in ontheffingen voor onbepaalde tijd. Bij de ambtshalve vervanging (d.w.z. zonder dat erom is verzocht) van een ontheffing zal het voornamelijk gaan om gevallen waarin de oude ontheffing in grote lijnen dezelfde rechten gaf als de nieuwe doet. Overeenkomstig artikel 4:8 van de Awb dient de houder van de ontheffing wel eerst gehoord te worden. </text:p>
          <text:p text:style-name="al"/>
          <text:p text:style-name="al">
          <text:span text:style-name="nadrukvet">Artikel 8. Inwerkingtreding en citeertitel</text:span>
        </text:p>
          <text:p text:style-name="al">Dit artikel behoeft geen toelichting. </text:p>
          <text:p text:style-name="al"/>
          <text:p text:style-name="al">
          <text:span text:style-name="nadrukvet">Bezwaar en beroep</text:span>  Tegen ontheffingen kan bezwaar en beroep worden aangetekend bij het bestuursorgaan dat het besluit heeft genomen. Tegen vrijstellingsbesluiten die het karakter van een besluit van algemene strekking hebben zonder algemeen verbindend voorschrift te zijn, staat ook de mogelijkheid van bezwaar en beroep open. Op grond van artikel 4 van bijlage 2, hoofdstuk 2, bij de Awb staat beroep open bij het CBb. Als een vrijstelling het karakter van een algemeen verbindend voorschrift heeft, staat geen beroep bij de bestuursrechter op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890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0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0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ewolde houdende regels omtrent winkeltijden Verordening winkeltijden Zeewol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09</meta:user-defined>
    <meta:user-defined meta:name="OVERHEIDop.GmbID/DC.identifier">gmb-2018-23890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Zeewolde</meta:user-defined>
    <meta:user-defined meta:name="DC.source">artikel 3, eerste lid, van de Winkeltijdenwet;1.0:c:BWBR0007952&amp;artikel=3&amp;lid=1&amp;g=2013-07-01</meta:user-defined>
    <meta:user-defined meta:name="DC.source">artikel 3, derde lid, van de Winkeltijdenwet;1.0:c:BWBR0007952&amp;artikel=3&amp;lid=3&amp;g=2013-07-01</meta:user-defined>
    <meta:user-defined meta:name="OVERHEIDop.referentienummer">V218</meta:user-defined>
    <meta:user-defined meta:name="DCTERMS.alternative">Verordening winkeltijden Zeewolde 2019 </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8-12-30</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613914_1</meta:user-defined>
    <meta:user-defined meta:name="OVERHEIDop.versieInformatie"/>
  </office:meta>
</office:document-meta>
</file>