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Cyclamenstraat 29-66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492</text:span>
          </text:p>
            <text:p text:style-name="common-al">Gemeente Aalsmeer heeft op 6 november 2018 een aanvraag evenementenvergunning ontvangen voor Buurtfeest/straatfeest cyclamenstraat op 31 december 2018. De locatie is Cyclamenstraat 29-66 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90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Cyclamenstraat 29-66 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38904</meta:user-defined>
    <meta:user-defined meta:name="OVERHEIDop.GmbID/DC.identifier">gmb-2018-23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Z 4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58.27 475129.22</meta:user-defined>
    <meta:user-defined meta:name="OVERHEIDop.versieInformatie"/>
  </office:meta>
</office:document-meta>
</file>