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verspreid in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7 slechte en dode bomen (stamomtrek 33-234cm) verspreid staande in het stadsdeel Escamp</text:p>
            <text:p text:style-name="common-al"/>
            <text:p text:style-name="common-al">Ons kenmerk: 20182163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aande verspreid in het stadsdeel Escamp</text:p>
            <text:p text:style-name="tussenkopcur">
            <text:span text:style-name="nadrukvet">Ontvangstdatum aanvraag:</text:span>
          </text:p>
            <text:p text:style-name="common-al">5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0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ande verspreid in het stadsdeel Esc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00</meta:user-defined>
    <meta:user-defined meta:name="OVERHEIDop.GmbID/DC.identifier">gmb-2018-238900</meta:user-defined>
    <meta:user-defined meta:name="OVERHEID.TaxonomieBeleidsagenda/OVERHEID.category">Ruimte en infrastructuur | Organisatie en beleid</meta:user-defined>
    <meta:user-defined meta:name="DCTERMS.abstract">Het kappen van 47 slechte en dode bomen (stamomtrek 33-234cm) verspreid staande in het stadsdeel Escamp</meta:user-defined>
    <meta:user-defined meta:name="OVERHEIDop.referentienummer">201821631/69629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85.097 451308.585</meta:user-defined>
    <meta:user-defined meta:name="OVERHEIDop.versieInformatie"/>
  </office:meta>
</office:document-meta>
</file>