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schenktijden/geluidsvoorschriften, darttoernooi in de kantine van SC Berlikum, 11 februari 2018 van 12.30 tot 20.30 uur/vrijwilligersavond inclusief aanwezigheid van een DJ, 17 februari 2018 van 19.00 tot 01.30 uur, gemeente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chenktijden/geluidsvoorschriften</text:span>
          </text:p>
            <text:list text:style-name="id1-3-2-1-1-2">
              <text:list-item text:style-override="id1-3-2-1-1-2-1">
                <text:number>•</text:number>
                <text:p text:style-name="al">SC Berlikum, p/a Wiersterdyk 35, 9041 VL Berltsum, </text:p>
              </text:list-item>
              <text:list-item text:style-override="id1-3-2-1-1-2-2">
                <text:number>•</text:number>
                <text:p text:style-name="al">Ontheffing van de schenktijden in verband met een dartoernooi in de kantine van SC Berlikum, Kwekerijleane 2 te Berltsum op 11 februari 2018 van 12.30 tot 20.30 uur en in verband met een vrijwilligersavond op 17 februari 2018 van 19.00 tot 01.30 uur</text:p>
              </text:list-item>
              <text:list-item text:style-override="id1-3-2-1-1-2-3">
                <text:number>•</text:number>
                <text:p text:style-name="al">Ontheffing geluidsvoorschriften voor de aanwezigheid van een DJ in de kantine van SC Berlikum, op 17 februari 2018 van 19.00 tot 01.00 uur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–</text:number>
                <text:p text:style-name="al"> uw naam en adres;</text:p>
              </text:list-item>
              <text:list-item text:style-override="id1-3-2-1-1-13-2">
                <text:number>–</text:number>
                <text:p text:style-name="al"> de datum;</text:p>
              </text:list-item>
              <text:list-item text:style-override="id1-3-2-1-1-13-3">
                <text:number>–</text:number>
                <text:p text:style-name="al"> het besluit waar u het niet mee eens bent;</text:p>
              </text:list-item>
              <text:list-item text:style-override="id1-3-2-1-1-13-4">
                <text:number>–</text:number>
                <text:p text:style-name="al"> waarom u het niet eens bent met dit besluit;</text:p>
              </text:list-item>
              <text:list-item text:style-override="id1-3-2-1-1-13-5">
                <text:number>–</text:number>
                <text:p text:style-name="al">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890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0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0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schenktijden/geluidsvoorschriften, darttoernooi in de kantine van SC Berlikum, 11 februari 2018 van 12.30 tot 20.30 uur/vrijwilligersavond inclusief aanwezigheid van een DJ, 17 februari 2018 van 19.00 tot 01.30 uur, gemeente Berlt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3890</meta:user-defined>
    <meta:user-defined meta:name="OVERHEIDop.GmbID/DC.identifier">gmb-2018-23890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1VL 35</meta:user-defined>
    <meta:user-defined meta:name="OVERHEIDop.woonplaats">Berltsum</meta:user-defined>
    <meta:user-defined meta:name="OVERHEIDop.straatnaam">Wiersterdyk</meta:user-defined>
    <meta:user-defined meta:name="OVERHEID.PostcodeHuisnummer/OVERHEIDop.postcodeHuisnummer">9041ER 2</meta:user-defined>
    <meta:user-defined meta:name="OVERHEIDop.straatnaam">Kwekerijlean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109 584640</meta:user-defined>
    <meta:user-defined meta:name="OVERHEID.EPSG28992/DC.spatial">172778 583800</meta:user-defined>
    <meta:user-defined meta:name="OVERHEIDop.versieInformatie"/>
  </office:meta>
</office:document-meta>
</file>