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omzetten van een woning in kamerverhuur, Hobbemalaan 6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GE60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Hobbemalaan 60 Alkmaar</text:span>: het omzetten van een woning in kamerverhuur </text:p>
            <text:p text:style-name="common-al">Datum ontvangst: 10 november 2017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89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omzetten van een woning in kamerverhuur, Hobbemalaan 6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389</meta:user-defined>
    <meta:user-defined meta:name="OVERHEIDop.GmbID/DC.identifier">gmb-2018-23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GE 60</meta:user-defined>
    <meta:user-defined meta:name="OVERHEIDop.woonplaats">Alkmaar</meta:user-defined>
    <meta:user-defined meta:name="OVERHEIDop.straatnaam">Hobbema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073 516716</meta:user-defined>
    <meta:user-defined meta:name="OVERHEIDop.versieInformatie"/>
  </office:meta>
</office:document-meta>
</file>