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ouwerij 20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18 een besluit genomen op de aanvraag met zaaknummer O-2018-0489 voor een omgevingsvergunning voor het oprichten van een tiny house (tijdelijk voor 5 jaar) en het plaatsen van 6 zonne op locatie Brouwerij 20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8899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9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99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Brouwerij 20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38899</meta:user-defined>
    <meta:user-defined meta:name="OVERHEIDop.GmbID/DC.identifier">gmb-2018-2388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3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579.47 475506.21</meta:user-defined>
    <meta:user-defined meta:name="OVERHEIDop.versieInformatie"/>
  </office:meta>
</office:document-meta>
</file>