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janpad 9, 1461JG Zuidoostbeemster</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op locatie Winterjanpad 9, 1461JG Zuidoostbeemster. De aanvraag is geregistreerd onder zaaknummer Z2018-091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889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terjanpad 9, 1461JG Zuidoost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96</meta:user-defined>
    <meta:user-defined meta:name="OVERHEIDop.GmbID/DC.identifier">gmb-2018-23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JG 9</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693 503672</meta:user-defined>
    <meta:user-defined meta:name="OVERHEIDop.versieInformatie"/>
  </office:meta>
</office:document-meta>
</file>