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kerjuffer 1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18 een besluit genomen op de aanvraag met zaaknummer O-2018-0510 voor een omgevingsvergunning voor het plaatsen van een dakopbouw op locatie Kokerjuffer 1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8895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895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895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okerjuffer 15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38895</meta:user-defined>
    <meta:user-defined meta:name="OVERHEIDop.GmbID/DC.identifier">gmb-2018-238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9EG 8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512.6 479728.9</meta:user-defined>
    <meta:user-defined meta:name="OVERHEIDop.versieInformatie"/>
  </office:meta>
</office:document-meta>
</file>