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mp 9, Sellingen – Plaatsing nieuwe buitenmuur om boerderij (ontvangstdatum: 18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89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9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9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amp 9, Sellingen – Plaatsing nieuwe buitenmuur om boerderij (ontvangstdatum: 1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94</meta:user-defined>
    <meta:user-defined meta:name="OVERHEIDop.GmbID/DC.identifier">gmb-2018-2388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BD 9</meta:user-defined>
    <meta:user-defined meta:name="OVERHEIDop.woonplaats">Sellingen</meta:user-defined>
    <meta:user-defined meta:name="OVERHEIDop.straatnaam">Westerkamp</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892 552376</meta:user-defined>
    <meta:user-defined meta:name="OVERHEIDop.versieInformatie"/>
  </office:meta>
</office:document-meta>
</file>