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bouw van een woning aan de Rondehoep Oost 11c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oktober 2018 hebben Burgemeester en Wethouders van Ouder-Amstel besloten in principe medewerking te verlenen aan de bouw van een woning aan de Rondehoep Oost 11c.</text:p>
            <text:p text:style-name="common-al">Het bouwplan wijkt af van het bestemmingsplan ”Ouderkerk aan de Amstel”. Op basis van dit bestemmingsplan mag ter plaatse slechts één woning worden gerealiseerd. Wel mag de woning gesplitst worden, waarna er twee aaneen gebouwde woningen aanwezig zijn. Tevens is de woning buiten het bouwvlak geprojecteerd. Om die reden moet een procedure voor afwijking van het bestemmingsplan gevoerd worden. </text:p>
            <text:p text:style-name="common-al">
            <text:span text:style-name="nadrukvet">
              <text:span text:style-name="nadrukondlijn"/>
            </text:span>
          </text:p>
            <text:p text:style-name="common-al">
            <text:span text:style-name="nadrukvet">
              <text:span text:style-name="nadrukondlijn">Terinzagelegging:</text:span>
            </text:span>
          </text:p>
            <text:p text:style-name="common-al">Het bouwplan en de daarop betrekking hebbende stukken liggen met ingang van 15 november 2018 gedurende 6 weken ter inzage op het gemeentehuis van Ouder-Amstel, Vondelstraat 1 te Ouderkerk aan de Amstel (openingstijden: maandag, dinsdag en donderdag 08.00-17.00 uur, woensdag 08.00-19.30 uur en vrijdag 08.00-16.00 uur). </text:p>
            <text:p text:style-name="common-al">De stukken zijn tevens beschikbaar op: de gemeentelijke website: <text:a xlink:href="http://www.ouder-amstel.nl/bestuur/publicatie/bekendmakingen" xlink:type="simple"/></text:p>
            <text:p text:style-name="common-al">
            <text:a xlink:href="http://www.ouder-amstel.nl/bestuur/publicatie/bekendmakingen" xlink:type="simple">www.ouder-amstel.nl/bestuur/publicatie/bekendmakingen</text:a>
          </text:p>
            <text:p text:style-name="common-al">
            <text:a xlink:href="http://www.ruimtelijkeplannen.nl/" xlink:type="simple">www.ruimtelijkeplannen.nl</text:a> (ID: NL.IMRO.0437.OvRondehoepOost11c-ON01)</text:p>
            <text:p text:style-name="common-al">
            <text:span text:style-name="nadrukvet">
              <text:span text:style-name="nadrukondlijn"/>
            </text:span>
          </text:p>
            <text:p text:style-name="common-al">
            <text:span text:style-name="nadrukvet">
              <text:span text:style-name="nadrukondlijn">Reageren:</text:span>
            </text:span>
          </text:p>
            <text:p text:style-name="last-al">Gedurende de termijn van ter inzage legging (van 15 november tot en met 27 december 2018) kan een ieder een schriftelijke zienswijze kenbaar maken aan Burgemeester en Wethouders van Ouder Amstel, Postbus 35, 1190 AA Ouderkerk aan de Amstel. Voor vragen en het indienen van een mondelinge zienswijze kunt u telefonisch of per mail contact opnemen mevrouw E. van den Kerkhoff, telefoon: (020) 496 21 21; mail: elizabeth.van.den.kerkhoff@duoplus.nl.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4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889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9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een woning aan de Rondehoep Oost 11c te Ouderkerk aan de Am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893</meta:user-defined>
    <meta:user-defined meta:name="OVERHEIDop.GmbID/DC.identifier">gmb-2018-23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B 12</meta:user-defined>
    <meta:user-defined meta:name="OVERHEIDop.woonplaats">Ouderkerk aan de Amstel</meta:user-defined>
    <meta:user-defined meta:name="OVERHEIDop.straatnaam">Rondehoep Oost</meta:user-defined>
    <meta:user-defined meta:name="OVERHEIDgvop.Informatietype/DC.type">Beschikkingen | aanvraag</meta:user-defined>
    <meta:user-defined meta:name="OVERHEID.Gemeente/OVERHEID.authority">Ouder-Amstel</meta:user-defined>
    <meta:user-defined meta:name="OVERHEID.Gemeente/DCTERMS.publisher">Ouder-Amstel</meta:user-defined>
    <meta:user-defined meta:name="OVERHEID.EPSG28992/DC.spatial">122459 478611</meta:user-defined>
    <meta:user-defined meta:name="OVERHEIDop.versieInformatie"/>
  </office:meta>
</office:document-meta>
</file>