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rdsweg 14 in Hengelo</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voor het oprichten van een gebouw en hiervoor handelen in strijd met het bestemmingsplan op locatie Geurdsweg 14 in Hengelo. De aanvraag is geregistreerd onder zaaknummer O-2018-057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89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urdsweg 1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891</meta:user-defined>
    <meta:user-defined meta:name="OVERHEIDop.GmbID/DC.identifier">gmb-2018-23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250.6 473011.97</meta:user-defined>
    <meta:user-defined meta:name="OVERHEIDop.versieInformatie"/>
  </office:meta>
</office:document-meta>
</file>