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47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november 2018 een omgevingsvergunning verleend voor het plaatsen van een erfafscheiding op de locatie Herenweg 47a te Breukeleveen (zaaknummer Z.46418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888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8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8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renweg 47a te Breukele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885</meta:user-defined>
    <meta:user-defined meta:name="OVERHEIDop.GmbID/DC.identifier">gmb-2018-238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3625AB 47a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247 465378</meta:user-defined>
    <meta:user-defined meta:name="OVERHEIDop.versieInformatie"/>
  </office:meta>
</office:document-meta>
</file>