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18 een omgevingsvergunning verleend voor het plaatsen van een erfafscheiding op de locatie Herenweg 47a te Breukeleveen (zaaknummer Z.4641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888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8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8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enweg 47a te Breukel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84</meta:user-defined>
    <meta:user-defined meta:name="OVERHEIDop.GmbID/DC.identifier">gmb-2018-23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3625AB 47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247 465378</meta:user-defined>
    <meta:user-defined meta:name="OVERHEIDop.versieInformatie"/>
  </office:meta>
</office:document-meta>
</file>