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48, Wedde – Nieuwbouw garage (ontvangstdatum: 2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88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8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8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48, Wedde – Nieuwbouw garage (ontvangstdatum: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83</meta:user-defined>
    <meta:user-defined meta:name="OVERHEIDop.GmbID/DC.identifier">gmb-2018-2388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AG 48</meta:user-defined>
    <meta:user-defined meta:name="OVERHEIDop.woonplaats">Wedde</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270 565927</meta:user-defined>
    <meta:user-defined meta:name="OVERHEIDop.versieInformatie"/>
  </office:meta>
</office:document-meta>
</file>