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merciële ruimte met appartementen en 5 stadswoningen op de hoek Hoofdstraat/ St Odulphusstraat,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hebben verleend voor de realisatie van een commerciële ruimte met appartementen en 5 stadswoningen op de hoek van de Hoofdstraat en St Odulphusstraat in Best. </text:p>
            <text:p text:style-name="common-al">
            <text:span text:style-name="nadrukvet">Terinzagelegging </text:span>
          </text:p>
            <text:p text:style-name="common-al">De beschikking en de bijbehorende stukken liggen met ingang van vrijdag 9 november 2018 voor een periode van 6 weken tijdens openingsuren ter inzage bij de receptie in het gemeentehuis, Dorpsplein 2 te Best. Tevens zijn de beschikking en de ruimtelijke onderbouwing digitaal beschikbaar via www.gemeentebest.nl/overzicht-bestemmingsplannen en www. ruimtelijke plannen.nl. </text:p>
            <text:p text:style-name="common-al">
            <text:span text:style-name="nadrukvet">Beroepsmogelijkheid </text:span>
          </text:p>
            <text:p text:style-name="common-al">Alleen belanghebbenden die tijdig zienswijzen hebben ingebracht met betrekking tot het ontwerpbesluit kunnen tot en met 21 december 2018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9 november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888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8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8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merciële ruimte met appartementen en 5 stadswoningen op de hoek Hoofdstraat/ St Odulphusstraat,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81</meta:user-defined>
    <meta:user-defined meta:name="OVERHEIDop.GmbID/DC.identifier">gmb-2018-238881</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Hoofdstraat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AE 30</meta:user-defined>
    <meta:user-defined meta:name="OVERHEIDop.woonplaats">Best</meta:user-defined>
    <meta:user-defined meta:name="OVERHEIDop.straatnaam">Hoofdstraat</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328 391459</meta:user-defined>
    <meta:user-defined meta:name="OVERHEIDop.versieInformatie"/>
  </office:meta>
</office:document-meta>
</file>