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 gebruik nemen van een pand voor de opvang van 8 jongeren, 24-uur begeleiding, Leon Biessenstraat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in gebruik nemen van een pand voor de opvang van 8 jongeren, 24-uur begeleiding, Leon Biessenstraat 51, 6418 TL te Heerlen (datum </text:span>
            <text:span text:style-name="nadrukvet">aanvraag </text:span>
            <text:span text:style-name="nadrukvet">31-10-2018</text:span>
            <text:span text:style-name="nadrukvet">, dossiernummer 63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87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in gebruik nemen van een pand voor de opvang van 8 jongeren, 24-uur begeleiding, Leon Biessenstraat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75</meta:user-defined>
    <meta:user-defined meta:name="OVERHEIDop.GmbID/DC.identifier">gmb-2018-238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L 51</meta:user-defined>
    <meta:user-defined meta:name="OVERHEIDop.woonplaats">Heerlen</meta:user-defined>
    <meta:user-defined meta:name="OVERHEIDop.straatnaam">Leon Biess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695 319624</meta:user-defined>
    <meta:user-defined meta:name="OVERHEIDop.versieInformatie"/>
  </office:meta>
</office:document-meta>
</file>