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238 te Paterswolde; het uitbreiden v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238 te Paterswolde</text:p>
            <text:p text:style-name="tussenkopcur">Omschrijving : het uitbreiden van de achterzijde van het pand</text:p>
            <text:p text:style-name="tussenkopcur">Verzonden :  <text:span text:style-name="nadrukvet">6 november </text:span><text:span text:style-name="nadrukvet">2018</text:span></text:p>
            <text:p text:style-name="tussenkopcur">Kenmerk : WABO-201808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7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ofdweg 238 te Paterswolde; het uitbreiden van de achter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74</meta:user-defined>
    <meta:user-defined meta:name="OVERHEIDop.GmbID/DC.identifier">gmb-2018-238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8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0 574357</meta:user-defined>
    <meta:user-defined meta:name="OVERHEIDop.versieInformatie"/>
  </office:meta>
</office:document-meta>
</file>