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Hermesweg 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Hermesweg 4 A te Baarn</text:span> (3741 GP) het realiseren van een escaperoom (07-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87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7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7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Hermesweg 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73</meta:user-defined>
    <meta:user-defined meta:name="OVERHEIDop.GmbID/DC.identifier">gmb-2018-23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4a</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284 470480</meta:user-defined>
    <meta:user-defined meta:name="OVERHEIDop.versieInformatie"/>
  </office:meta>
</office:document-meta>
</file>