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Jan Pauwstraat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inrit, Jan Pauwstraat 23, 6412 ZT te Heerlen (datum </text:span>
            <text:span text:style-name="nadrukvet">aanvraag 29-10-2018</text:span>
            <text:span text:style-name="nadrukvet">, dossiernummer 77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87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7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inrit, Jan Pauwstraat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72</meta:user-defined>
    <meta:user-defined meta:name="OVERHEIDop.GmbID/DC.identifier">gmb-2018-2388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T 23</meta:user-defined>
    <meta:user-defined meta:name="OVERHEIDop.woonplaats">Heerlen</meta:user-defined>
    <meta:user-defined meta:name="OVERHEIDop.straatnaam">Jan Pauw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22 323440</meta:user-defined>
    <meta:user-defined meta:name="OVERHEIDop.versieInformatie"/>
  </office:meta>
</office:document-meta>
</file>