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tad aan 't Haringvliet, Voorstraat 32: kappen boom, ontvangstdatum: 28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8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tad aan 't Haringvliet, Voorstraat 32: kappen boom, ontvangstdatum: 28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87</meta:user-defined>
    <meta:user-defined meta:name="OVERHEIDop.GmbID/DC.identifier">gmb-2018-2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V 32</meta:user-defined>
    <meta:user-defined meta:name="OVERHEIDop.woonplaats">Stad aan 't Haringvlie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28 417363</meta:user-defined>
    <meta:user-defined meta:name="OVERHEIDop.versieInformatie"/>
  </office:meta>
</office:document-meta>
</file>