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Enschedesestraat, op de parkeerplaats naast nummer 86 in Oldenzaal</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een aanvraag ontvangen voor een apv vergunning op locatie Enschedesestraat, op de parkeerplaats naast nummer 86 in Oldenzaal. De aanvraag is geregistreerd onder zaaknummer 27133-2018. De aanvraag betreft:</text:p>
            <text:list text:style-name="id1-3-2-1-1-2">
              <text:list-item text:style-override="id1-3-2-1-1-2-1">
                <text:number>•</text:number>
                <text:p text:style-name="al">het houden van het evenement Gala en Noabermiddag Spanvöggel van 26 januari t/m 28 januari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886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Enschedesestraat, op de parkeerplaats naast nummer 8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8867</meta:user-defined>
    <meta:user-defined meta:name="OVERHEIDop.GmbID/DC.identifier">gmb-2018-238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AC 86</meta:user-defined>
    <meta:user-defined meta:name="OVERHEID.PostcodeHuisnummer/OVERHEIDop.postcodeHuisnummer">7575AC 5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99.5 480198.16</meta:user-defined>
    <meta:user-defined meta:name="OVERHEID.EPSG28992/DC.spatial">260293.75 480248.88</meta:user-defined>
    <meta:user-defined meta:name="OVERHEIDop.versieInformatie"/>
  </office:meta>
</office:document-meta>
</file>