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sschopsweg 39, Bourtange – Nieuwbouw garage (23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6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sschopsweg 39, Bourtange – Nieuwbouw garage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65</meta:user-defined>
    <meta:user-defined meta:name="OVERHEIDop.GmbID/DC.identifier">gmb-2018-238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N 39</meta:user-defined>
    <meta:user-defined meta:name="OVERHEIDop.woonplaats">Bourtange</meta:user-defined>
    <meta:user-defined meta:name="OVERHEIDop.straatnaam">Bisschop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6894 559201</meta:user-defined>
    <meta:user-defined meta:name="OVERHEIDop.versieInformatie"/>
  </office:meta>
</office:document-meta>
</file>