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13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Streekweg 133, Hoogkarspel </text:p>
            <text:p text:style-name="common-al">Voor: het bouwen van een woning met garage </text:p>
            <text:p text:style-name="common-al">Datum ontvangst: 5 nov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86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eekweg 133,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61</meta:user-defined>
    <meta:user-defined meta:name="OVERHEIDop.GmbID/DC.identifier">gmb-2018-23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L 86</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787 522754</meta:user-defined>
    <meta:user-defined meta:name="OVERHEIDop.versieInformatie"/>
  </office:meta>
</office:document-meta>
</file>