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ollinghuizerweg nabij nr. 117, Vlagtwedde – Vellen van één wilg (24 oktober 2018)</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volgende aanvraag voor een omgevingsvergunning is ontvangen. Hiervoor is de reguliere voorbereidingsprocedure van toepassing. Tegen deze aanvraag kan geen bezwaar worden gemaakt. Dit kan pas na publicatie van de eventuele verlening van de omgevingsvergunning.</text:p>
            <text:p text:style-name="common-al">Voor meer informatie kunt u contact opnemen via (0599) 32 02 20 of via e-mail: <text:a xlink:href="mailto:gemeente@westerwolde.nl" xlink:type="simple">gemeente@westerwolde.nl</text:a>.</text:p>
            <text:p text:style-name="last-al"/>
            <text:p text:style-name="tekst_bottom"/>
          </text:section>
        </text:section>
        <text:section text:name="zakelijke-mededeling-sluiting_id1-3-2-2" text:style-name="zakelijke-mededeling-sluiting">
          <text:section text:name="ondertekening_id1-3-2-2-1">
            <text:p><text:span text:style-name="functie"> </text:span></text:p>
            <text:p><text:span text:style-name="functie">Sellingen, 9-11-2018</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238860</text:span><text:line-break/><text:date style:data-style-name="dag" text:fixed="true" text:date-value="2018-11-09"/><text:line-break/><text:date style:data-style-name="jaar" text:fixed="true" text:date-value="2018-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8860</text:span><text:date style:data-style-name="nicedate" text:fixed="true" text:date-value="2018-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8860</text:span><text:date style:data-style-name="nicedate" text:fixed="true" text:date-value="2018-1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Wollinghuizerweg nabij nr. 117, Vlagtwedde – Vellen van één wilg (24 okto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9</meta:user-defined>
    <meta:user-defined meta:name="OVERHEIDop.publicationIssue">238860</meta:user-defined>
    <meta:user-defined meta:name="OVERHEIDop.GmbID/DC.identifier">gmb-2018-238860</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erwolde</meta:user-defined>
    <meta:user-defined meta:name="OVERHEID.PostcodeHuisnummer/OVERHEIDop.postcodeHuisnummer">9541VB 117</meta:user-defined>
    <meta:user-defined meta:name="OVERHEIDop.woonplaats">Vlagtwedde</meta:user-defined>
    <meta:user-defined meta:name="OVERHEIDop.straatnaam">Wollinghuizerweg</meta:user-defined>
    <meta:user-defined meta:name="OVERHEIDgvop.Informatietype/DC.type">Beschikkingen | aanvraag</meta:user-defined>
    <meta:user-defined meta:name="OVERHEID.Gemeente/OVERHEID.authority">Westerwolde</meta:user-defined>
    <meta:user-defined meta:name="OVERHEID.Gemeente/DCTERMS.publisher">Westerwolde</meta:user-defined>
    <meta:user-defined meta:name="OVERHEID.EPSG28992/DC.spatial">272363 559374</meta:user-defined>
    <meta:user-defined meta:name="OVERHEIDop.versieInformatie"/>
  </office:meta>
</office:document-meta>
</file>