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eveenenweg naast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Omgevingsdienst Midden-Holland (ODMH) namens de gemeente Zuidplas een besluit genomen op de aanvraag met kenmerk 2018009166. Dit betreft het plaatsen van een damwand en de aanleg van een wegtracé ter plaatse van deHoogeveenenweg naast 3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88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eveenenweg naast 30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86</meta:user-defined>
    <meta:user-defined meta:name="OVERHEIDop.GmbID/DC.identifier">gmb-2018-23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516.07 443338.59</meta:user-defined>
    <meta:user-defined meta:name="OVERHEIDop.versieInformatie"/>
  </office:meta>
</office:document-meta>
</file>