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ticipatiewet P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<text:span text:style-name="nadrukvet">dhr.</text:span><text:span text:style-name="nadrukvet">Kevin Kenny van Veen</text:span> met <text:span text:style-name="nadrukvet">geb</text:span><text:span text:style-name="nadrukvet">oorte</text:span><text:span text:style-name="nadrukvet">datum 25</text:span><text:span text:style-name="nadrukvet"> augustus </text:span><text:span text:style-name="nadrukvet">1990</text:span></text:p>
            <text:p text:style-name="common-al"/>
            <text:p text:style-name="common-al">Burgemeester en wethouders van Breda maken bekend dat <text:span text:style-name="nadrukvet">de heer</text:span><text:span text:style-name="nadrukvet">Kevin Kenny van Veen</text:span> met <text:span text:style-name="nadrukvet">geboorte</text:span><text:span text:style-name="nadrukvet">datum 25</text:span><text:span text:style-name="nadrukvet"> augustus </text:span><text:span text:style-name="nadrukvet">1990</text:span> zonder bekende woon- en verblijfplaats, <text:span text:style-name="nadrukvet">vanaf 07</text:span><text:span text:style-name="nadrukvet"> november </text:span><text:span text:style-name="nadrukvet">2018</text:span> een beschikking (<text:span text:style-name="nadrukvet">kenmerk 1490254</text:span>) op afspraak kan afhalen bij de balie in het stadskantoor aan de Claudius Prinsenlaan 10 in Breda. De beschikking is af te halen met een geldig legitimatiebewijs tot en met <text:span text:style-name="nadrukvet">01</text:span><text:span text:style-name="nadrukvet"> januari </text:span><text:span text:style-name="nadrukvet">2019. </text:span>Een afspraak kan worden gemaakt (met of zonder DigiD) via <text:a xlink:href="http://www.breda.nl/afspraak-maken-annuleren" xlink:type="simple">www.breda.nl/afspraak-maken-annuleren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8856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856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856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ticipatiewet P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8856</meta:user-defined>
    <meta:user-defined meta:name="OVERHEIDop.GmbID/DC.identifier">gmb-2018-238856</meta:user-defined>
    <meta:user-defined meta:name="OVERHEID.TaxonomieBeleidsagenda/OVERHEID.category">Sociale zeker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DJ 10</meta:user-defined>
    <meta:user-defined meta:name="OVERHEIDop.woonplaats">Breda</meta:user-defined>
    <meta:user-defined meta:name="OVERHEIDop.straatnaam">Claudius Prinsenlaa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44 400038</meta:user-defined>
    <meta:user-defined meta:name="OVERHEID.EPSG28992/DC.spatial">113144 400038</meta:user-defined>
    <meta:user-defined meta:name="OVERHEIDop.versieInformatie"/>
  </office:meta>
</office:document-meta>
</file>