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nabij nr. 27, Blijham – Vellen van twee berken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5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nabij nr. 27, Blijham – Vellen van twee berk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55</meta:user-defined>
    <meta:user-defined meta:name="OVERHEIDop.GmbID/DC.identifier">gmb-2018-238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D 26</meta:user-defined>
    <meta:user-defined meta:name="OVERHEIDop.woonplaats">Blijham</meta:user-defined>
    <meta:user-defined meta:name="OVERHEIDop.straatnaam">Winscho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512 570859</meta:user-defined>
    <meta:user-defined meta:name="OVERHEIDop.versieInformatie"/>
  </office:meta>
</office:document-meta>
</file>