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en aanleggen in- of uitrit, Strijbosstraat ( kavel 107) (zaaknummer 7594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rijbosstraat ( kavel 107) </text:span>
            <text:span text:style-name="nadrukvet">– </text:span>ontvangen 5 november 2018 voor het bouwen van een woning en het aanleggen van een in- of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854</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54</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54</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ning en aanleggen in- of uitrit, Strijbosstraat ( kavel 107) (zaaknummer 7594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854</meta:user-defined>
    <meta:user-defined meta:name="OVERHEIDop.GmbID/DC.identifier">gmb-2018-238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Strijbo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050 506548</meta:user-defined>
    <meta:user-defined meta:name="OVERHEIDop.versieInformatie"/>
  </office:meta>
</office:document-meta>
</file>