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dderbergenweg nabij nr. 4, Wedde – Vellen van één eik en één berk (22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7-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8849</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49</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49</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dderbergenweg nabij nr. 4, Wedde – Vellen van één eik en één berk (22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849</meta:user-defined>
    <meta:user-defined meta:name="OVERHEIDop.GmbID/DC.identifier">gmb-2018-2388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8XW 4</meta:user-defined>
    <meta:user-defined meta:name="OVERHEIDop.woonplaats">Wedde</meta:user-defined>
    <meta:user-defined meta:name="OVERHEIDop.straatnaam">Wedderbergen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8356 567659</meta:user-defined>
    <meta:user-defined meta:name="OVERHEIDop.versieInformatie"/>
  </office:meta>
</office:document-meta>
</file>