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ed &amp; Breakfast op het perceel Wogmeer 113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gemeente een aanvraag ontvangen voor een omgevingsvergunning voor het realiseren van een Bed &amp; Breakfast op het perceel Wogmeer 113 te Spierdijk. De aanvraag is geregistreerd onder zaaknummer 2018-HZ-056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884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4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4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Bed &amp; Breakfast op het perceel Wogmeer 113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38846</meta:user-defined>
    <meta:user-defined meta:name="OVERHEIDop.GmbID/DC.identifier">gmb-2018-238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H 1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09 519186</meta:user-defined>
    <meta:user-defined meta:name="OVERHEIDop.versieInformatie"/>
  </office:meta>
</office:document-meta>
</file>