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 pand, Duivenstraat 4, 4A en 4B, 6261 NT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gedeelten van het pand, gelegen op het perceel <text:span text:style-name="nadrukvet">Duivenstraat 4, 4A en 4B, 6261 NT  Mh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9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84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4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4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deelte pand, Duivenstraat 4, 4A en 4B, 6261 NT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45</meta:user-defined>
    <meta:user-defined meta:name="OVERHEIDop.GmbID/DC.identifier">gmb-2018-238845</meta:user-defined>
    <meta:user-defined meta:name="OVERHEID.TaxonomieBeleidsagenda/OVERHEID.category">Natuur en milieu | Organisatie en beleid</meta:user-defined>
    <meta:user-defined meta:name="OVERHEIDop.referentienummer">Z-HZ_SLM-2018-003365</meta:user-defined>
    <meta:user-defined meta:name="DCTERMS.abstract">het slopen van gedeelt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T 4b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99 310500</meta:user-defined>
    <meta:user-defined meta:name="OVERHEIDop.versieInformatie"/>
  </office:meta>
</office:document-meta>
</file>