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in verband met carnaval: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dagen rondom carnaval zijn de volgende sluitingsuren van het gemeentehuis vastgesteld:</text:p>
            <text:p text:style-name="common-al">Maandag 12 en dinsdag 13 februari 2018 de hele dag gesloten; </text:p>
            <text:p text:style-name="common-al">Op dinsdag 13 februari 2018 is de ambtenaar van de burgerlijke stand – uitsluitend voor aangifte van geboorte of overlijden - tussen 10.00 en 11.00 uur onder telefoonnummer 045 – 201 2002 bereikbaar. </text:p>
            <text:p text:style-name="common-al">Vanaf woensdag 14 februari 2018 gelden weer de normale openingsur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8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in verband met carnaval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84</meta:user-defined>
    <meta:user-defined meta:name="OVERHEIDop.GmbID/DC.identifier">gmb-2018-23884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DCTERMS.abstract">gewijzigde openingstijden ivm carna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