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de voorgevel op het perceel Beemd 37 te Spierdijk</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gemeente een aanvraag ontvangen voor een omgevingsvergunning voor het wijzigen van de voorgevel op het perceel Beemd 37 te Spierdijk. De aanvraag is geregistreerd onder zaaknummer 2018-HZ-05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883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3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3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wijzigen van de voorgevel op het perceel Beemd 37 te Spi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38839</meta:user-defined>
    <meta:user-defined meta:name="OVERHEIDop.GmbID/DC.identifier">gmb-2018-238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1LG 37</meta:user-defined>
    <meta:user-defined meta:name="OVERHEID.PostcodeHuisnummer/OVERHEIDop.postcodeHuisnummer">164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4755 517967</meta:user-defined>
    <meta:user-defined meta:name="OVERHEID.EPSG28992/DC.spatial">124748.16 517953.45</meta:user-defined>
    <meta:user-defined meta:name="OVERHEIDop.versieInformatie"/>
  </office:meta>
</office:document-meta>
</file>